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OTTOBRE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7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ons. TUCCIARELLI Claudio</text:p>
          </table:table-cell>
          <table:table-cell office:value-type="float" office:value="1" table:style-name="ce4">
            <text:p>1</text:p>
          </table:table-cell>
          <table:table-cell office:value-type="currency" office:value="526.5" table:style-name="ce9">
            <text:p>€ 526,50</text:p>
          </table:table-cell>
          <table:table-cell office:value-type="currency" office:value="186.25" table:style-name="ce9">
            <text:p>€ 186,2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1">
            <text:p>Cons. D'AVENA Paola</text:p>
          </table:table-cell>
          <table:table-cell office:value-type="float" office:value="1" table:style-name="ce4">
            <text:p>1</text:p>
          </table:table-cell>
          <table:table-cell office:value-type="currency" office:value="175.6" table:style-name="ce9">
            <text:p>€ 175,60</text:p>
          </table:table-cell>
          <table:table-cell office:value-type="currency" office:value="194.25" table:style-name="ce9">
            <text:p>€ 194,25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Dott. ZOBBIO Giacomo</text:p>
          </table:table-cell>
          <table:table-cell office:value-type="float" office:value="1" table:style-name="ce4">
            <text:p>1</text:p>
          </table:table-cell>
          <table:table-cell office:value-type="currency" office:value="162.75" table:style-name="ce9">
            <text:p>€ 162,75</text:p>
          </table:table-cell>
          <table:table-cell office:value-type="currency" office:value="218.7" table:style-name="ce9">
            <text:p>€ 218,7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3">
            <text:p>Dott. TRAVASCIO Antonio</text:p>
          </table:table-cell>
          <table:table-cell office:value-type="float" office:value="1" table:style-name="ce4">
            <text:p>1</text:p>
          </table:table-cell>
          <table:table-cell office:value-type="currency" office:value="211.2" table:formula="of:=(105.6+105.6)" table:style-name="ce14">
            <text:p>€ 211,20</text:p>
          </table:table-cell>
          <table:table-cell office:value-type="currency" office:value="129" table:style-name="ce14">
            <text:p>€ 129,00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13">
            <text:p>Cons. TROMBETTA Pierluigi</text:p>
          </table:table-cell>
          <table:table-cell office:value-type="float" office:value="1" table:style-name="ce4">
            <text:p>1</text:p>
          </table:table-cell>
          <table:table-cell office:value-type="currency" office:value="100.8" table:style-name="ce14">
            <text:p>€ 100,80</text:p>
          </table:table-cell>
          <table:table-cell office:value-type="currency" office:value="180.75" table:style-name="ce14">
            <text:p>€ 180,75</text:p>
          </table:table-cell>
          <table:table-cell table:style-name="ce10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OTTOBRE_2023.A6:OTTOBRE_2023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isiello Antonia</meta:initial-creator>
    <dc:creator>Bartoli Alexandro</dc:creator>
    <meta:creation-date>2017-12-12T15:15:49Z</meta:creation-date>
    <dc:date>2023-12-11T15:38:02Z</dc:date>
    <meta:print-date>2023-11-03T08:50:30Z</meta:print-date>
  </office:meta>
</office:document-meta>
</file>